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justify"/>
    </style:style>
    <style:style style:name="P3" style:parent-style-name="Textbody" style:family="paragraph">
      <style:paragraph-properties fo:text-align="justify"/>
    </style:style>
    <style:style style:name="T4" style:parent-style-name="Standardnípísmoodstavce" style:family="text">
      <style:text-properties fo:font-size="18pt" style:font-size-asian="18pt" style:font-size-complex="18pt"/>
    </style:style>
    <style:style style:name="T5" style:parent-style-name="Standardnípísmoodstavce" style:family="text">
      <style:text-properties fo:font-size="18pt" style:font-size-asian="18pt" style:font-size-complex="18pt"/>
    </style:style>
    <style:style style:name="T6" style:parent-style-name="StrongEmphasis" style:family="text">
      <style:text-properties fo:font-size="18pt" style:font-size-asian="18pt" style:font-size-complex="18pt"/>
    </style:style>
    <style:style style:name="P7" style:parent-style-name="Textbody" style:family="paragraph">
      <style:paragraph-properties fo:text-align="justify"/>
    </style:style>
    <style:style style:name="T8" style:parent-style-name="Standardnípísmoodstavce" style:family="text">
      <style:text-properties fo:font-size="18pt" style:font-size-asian="18pt" style:font-size-complex="18pt"/>
    </style:style>
    <style:style style:name="T9" style:parent-style-name="StrongEmphasis" style:family="text">
      <style:text-properties fo:font-size="18pt" style:font-size-asian="18pt" style:font-size-complex="18pt"/>
    </style:style>
    <style:style style:name="T10" style:parent-style-name="StrongEmphasis" style:family="text">
      <style:text-properties fo:font-size="18pt" style:font-size-asian="18pt" style:font-size-complex="18pt"/>
    </style:style>
    <style:style style:name="T11" style:parent-style-name="Standardnípísmoodstavce" style:family="text">
      <style:text-properties fo:font-size="18pt" style:font-size-asian="18pt" style:font-size-complex="18pt"/>
    </style:style>
    <style:style style:name="T12" style:parent-style-name="StrongEmphasis" style:family="text">
      <style:text-properties fo:font-size="18pt" style:font-size-asian="18pt" style:font-size-complex="18pt"/>
    </style:style>
    <style:style style:name="T13" style:parent-style-name="Standardnípísmoodstavce" style:family="text">
      <style:text-properties fo:font-size="18pt" style:font-size-asian="18pt" style:font-size-complex="18pt"/>
    </style:style>
    <style:style style:name="T14" style:parent-style-name="StrongEmphasis" style:family="text">
      <style:text-properties fo:font-size="18pt" style:font-size-asian="18pt" style:font-size-complex="18pt"/>
    </style:style>
    <style:style style:name="P15" style:parent-style-name="Textbody" style:family="paragraph">
      <style:paragraph-properties fo:text-align="justify"/>
      <style:text-properties fo:font-size="18pt" style:font-size-asian="18pt" style:font-size-complex="18pt"/>
    </style:style>
    <style:style style:name="P16" style:parent-style-name="Textbody" style:family="paragraph">
      <style:paragraph-properties fo:text-align="justify"/>
      <style:text-properties fo:font-size="18pt" style:font-size-asian="18pt" style:font-size-complex="18pt"/>
    </style:style>
    <style:style style:name="P17" style:parent-style-name="Textbody" style:family="paragraph">
      <style:paragraph-properties fo:text-align="justify"/>
    </style:style>
    <style:style style:name="T18" style:parent-style-name="Standardnípísmoodstavce" style:family="text">
      <style:text-properties fo:font-size="18pt" style:font-size-asian="18pt" style:font-size-complex="18pt"/>
    </style:style>
    <style:style style:name="T19" style:parent-style-name="Standardnípísmoodstavce" style:family="text">
      <style:text-properties fo:font-size="18pt" style:font-size-asian="18pt" style:font-size-complex="18pt"/>
    </style:style>
    <style:style style:name="T20" style:parent-style-name="Zdůraznění" style:family="text">
      <style:text-properties fo:font-size="18pt" style:font-size-asian="18pt" style:font-size-complex="18pt"/>
    </style:style>
    <style:style style:name="P21" style:parent-style-name="Textbody" style:family="paragraph">
      <style:paragraph-properties fo:text-align="justify"/>
    </style:style>
    <style:style style:name="T22" style:parent-style-name="StrongEmphasis" style:family="text">
      <style:text-properties fo:font-size="18pt" style:font-size-asian="18pt" style:font-size-complex="18pt"/>
    </style:style>
  </office:automatic-styles>
  <office:body>
    <office:text text:use-soft-page-breaks="true">
      <text:h text:style-name="P1" text:outline-level="1">ZÁPIS K POVINNÉ ŠKOLNÍ DOCHÁZCE</text:h>
      <text:p text:style-name="P2"/>
      <text:p text:style-name="P3"><text:span text:style-name="T4">Vzhledem k opatřením Ministerstva školství, mládeže a tělovýchovy v souvislosti s mimořádným opatřením vlády k ochraně obyvatelstva v souvislosti s<text:s/></text:span><text:span text:style-name="T5">koronavirem a onemocněním COVID-19 proběhne</text:span><text:span text:style-name="T6"><text:s/>zápis k povinné školní docházce bez osobní přítomnosti dítěte ve škole.</text:span></text:p>
      <text:p text:style-name="P7"><text:span text:style-name="T8">Přihlášku dítěte k PŠD pro školní rok 2020/2021 mohou zákonní zástupci dítěte<text:s/></text:span><text:span text:style-name="T9">předat osobně ve škole ve středu 8. 4. 2020 v době od 12,00 do</text:span><text:span text:style-name="T10"><text:s/>14,00 hodin</text:span><text:span text:style-name="T11"><text:s/>nebo </text:span><text:span text:style-name="T12">zaslat poštou od 8. 4. do 10. 4. 2020.<text:s/></text:span><text:span text:style-name="T13">K přihlášce je potřeba přiložit prostou</text:span><text:span text:style-name="T14"><text:s/>kopii rodného listu dítěte.</text:span></text:p>
      <text:p text:style-name="P15">V případě nemožnosti vytištění formuláře, lze tento vyzvednout a vyplnit přímo ve škole dne 8. 4. ve výše uvedených hodinách.</text:p>
      <text:p text:style-name="P16">Předpokladem přijetí je fyzická (věk v době nástupu do 1. ročníku minimálně 6 let), psychická a sociální zralost  dítěte i motorická zdatnost.  </text:p>
      <text:p text:style-name="P17"><text:span text:style-name="T18">Přednostně budou přijímány děti s trvalým bydlištěm ve spádovém obvodu ZŠ a MŠ Potštát, okres Přerov (blíže viz sa</text:span><text:span text:style-name="T19">mostatný dokument<text:s/></text:span><text:span text:style-name="T20">Kritéria pro přijímání dětí k základnímu vzdělávání pro školní rok 2020/2021)</text:span></text:p>
      <text:p text:style-name="P21"><text:span text:style-name="T22">Aktualizovaný formulář přihlášky a také kritéria pro přijímání jsou k dispozici na webových stránkách školy v části DOKUMENTY.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tstat</meta:initial-creator>
    <dc:creator>Potstat</dc:creator>
    <meta:creation-date>2020-04-02T06:34:00Z</meta:creation-date>
    <dc:date>2020-04-02T06:34:00Z</dc:date>
    <meta:print-date>2020-04-02T06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69" meta:row-count="8" meta:non-whitespace-character-count="1002"/>
  </office:meta>
</office:document-meta>
</file>