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color="#000000"/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RVÁNÍ NOUZOVÉHO STAVU</text:p>
      <text:p text:style-name="Standard"/>
      <text:p text:style-name="Standard">Upozorňujeme všechny občany, že stále trvá<text:s/><text:span text:style-name="T2">STAV NOUZE!!! Porušování opatření je trestné!</text:span></text:p>
      <text:p text:style-name="Standard"/>
      <text:p text:style-name="Standard">-<text:s/><text:span text:style-name="T3">ZÁKAZ volného pohybu osob!</text:span></text:p>
      <text:p text:style-name="Standard"><text:span text:style-name="T4">-<text:s/></text:span>jen nutné cesty – do zaměstnání, do<text:s/>zdravotnického zařízení, k zajištění základních životních potřeb, nezbytná návštěva blízkých, služba – dobrovolnictví.</text:p>
      <text:p text:style-name="Standard">-<text:s/><text:span text:style-name="T5">Povinnost mimo bydliště používat ochranné prostředky dýchacích cest – překrytí nosu a úst!</text:span></text:p>
      <text:p text:style-name="Standard">- roušky, respirátory, ústenka, šátek, šál...</text:p>
      <text:p text:style-name="Standard">-<text:s/><text:span text:style-name="T6">Dodržovat rozestupy, neshlukovat se!</text:span></text:p>
      <text:p text:style-name="Standard">- omezit pohyb na místech veřejnosti přístupných, omezit kontakt s jinými lidmi.</text:p>
      <text:p text:style-name="Standard">- ZÁKAZ konzumace potravin a nápojů na veřejnosti.</text:p>
      <text:p text:style-name="Standard">- dodržování min. vzdálenosti zákazníků v provozovnách 2 m.</text:p>
      <text:p text:style-name="Standard">-<text:s/><text:span text:style-name="T7">V provozovnách použív</text:span><text:span text:style-name="T8">ání rukavic, dezinfekce!</text:span></text:p>
      <text:p text:style-name="Standard"/>
      <text:p text:style-name="Standard"><text:span text:style-name="T9">MĚSTSKÝ ÚŘAD POTŠTÁT NABÍZÍ PRO POTŘEBU OBČANŮ ROUŠKY A DEZINFEKCI – DOSTUPNOST V OMEZENÉM MNOŽSTVÍ.</text:span></text:p>
      <text:p text:style-name="Standard"/>
      <text:p text:style-name="Standard"><text:span text:style-name="T10">MĚSTSKÝ ÚŘAD POTŠTÁT JE PRO NUTNÉ PŘÍPADY OTEVŘEN PRO VEŘEJNOST V PONDĚLÍ A STŘEDU V DOBĚ OD 13.00 HOD. DO 16.00 HOD.</text:span></text:p>
      <text:p text:style-name="Standard"/>
      <text:p text:style-name="P11">tel. kontakt MěÚ Potštát:</text:p>
      <text:p text:style-name="Standard"><text:span text:style-name="T12">-<text:s/></text:span>podatelna<text:span text:style-name="T13"><text:s text:c="8"/></text:span><text:a xlink:href="tel:+420581624275" office:target-frame-name="_top" xlink:show="replace"><text:span text:style-name="T14">581 624 275</text:span></text:a></text:p>
      <text:p text:style-name="Standard">- starosta <text:s text:c="10"/>602 528 883</text:p>
      <text:p text:style-name="Standard">- místostarostka 771 133 865</text:p>
      <text:p text:style-name="Standard"/>
      <text:p text:style-name="Standard">Rychlý přístup i informacím:</text:p>
      <text:p text:style-name="Standard">-<text:s/><text:span text:style-name="T15">webové stránky města, aplikace Česká Obec</text:span></text:p>
      <text:p text:style-name="Standard">- majitelé „chytrých telefonů“ -<text:s/>aplikace „Česká Obec“ - návod v aktualitách na stránkách města</text:p>
      <text:p text:style-name="Standard">-<text:s/><text:span text:style-name="T16">AKTUÁLNÍ INFORMACE JSOU DOSTUPNÉ VE VEŘEJNOPRÁVNÍCH MÉDIÍCH!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tstat</meta:initial-creator>
    <dc:creator>Potstat</dc:creator>
    <meta:creation-date>2020-04-16T08:43:00Z</meta:creation-date>
    <dc:date>2020-04-16T08:43:00Z</dc:date>
    <meta:print-date>2020-04-16T10:2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2" meta:character-count="1327" meta:row-count="9" meta:non-whitespace-character-count="1137"/>
  </office:meta>
</office:document-meta>
</file>