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Naši prvňáčci.</text:p>
      <text:p text:style-name="Standard"/>
      <text:p text:style-name="Standard">V úterý 1. září 2020 nastal ten velký den pro šest dětí, které poprvé vstávaly<text:s/>s tím, že jdou do školy…<text:line-break/>Jako všechny prvňáčky, i tyto jsme slavnostně uvítali v obřadní<text:s/>síni městského úřadu, kam přišli společně s rodiči a sourozenci. Paní místostarostka Kateřina Klabačková a pan ředitel naší základní školy Mgr. Karel Machyl řekli všem přítomným pár slov, děti dostaly<text:s/>drobný dárek k tomuto „velkému dni“ a společně se svoji<text:s/>paní učitelkou třídní Mgr. Alenou Otáhalovou odešly<text:s/>do školy, své třídy, do svých lavic…<text:line-break/>Všem přejeme spoustu úspěchů ve škole, ať je z nich dobrá parta kamarádů, paní učitelce spoustu elánu a rodičům hodně trpělivosti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otstat</dc:creator>
    <meta:creation-date>2020-10-08T08:06:00Z</meta:creation-date>
    <dc:date>2020-10-08T08:04:00Z</dc:date>
    <meta:template xlink:href="Normal" xlink:type="simple"/>
    <meta:editing-cycles>2</meta:editing-cycles>
    <meta:editing-duration>PT360S</meta:editing-duration>
    <meta:document-statistic meta:page-count="1" meta:paragraph-count="1" meta:word-count="95" meta:character-count="660" meta:row-count="4" meta:non-whitespace-character-count="566"/>
  </office:meta>
</office:document-meta>
</file>